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okerman" svg:font-family="Jokerman" style:font-family-generic="decorative" style:font-pitch="variable" svg:panose-1="4 9 6 5 6 13 6 2 7 2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Jokerman" fo:font-weight="bold" style:font-weight-asian="bold" fo:text-transform="uppercase" fo:text-shadow="0in 0in 0.0652in #000000" fo:font-size="28pt" style:font-size-asian="28pt" style:font-size-complex="28pt" style:text-underline-type="double" style:text-underline-style="solid" style:text-underline-width="auto" style:text-underline-mode="continuous"/>
    </style:style>
    <style:style style:name="P3" style:parent-style-name="Normal" style:family="paragraph">
      <style:text-properties style:font-name="Lucida Handwriting" fo:font-weight="bold" style:font-weight-asian="bold" fo:text-transform="uppercase" fo:font-size="20pt" style:font-size-asian="20pt" style:font-size-complex="20pt"/>
    </style:style>
    <style:style style:name="T4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5" style:parent-style-name="DefaultParagraphFont" style:family="text">
      <style:text-properties style:font-name="Lucida Handwriting" fo:color="#FFC000" style:text-position="super 53.3%" fo:font-size="15pt" style:font-size-asian="15pt" style:font-size-complex="15pt"/>
    </style:style>
    <style:style style:name="T6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7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8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9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0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1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2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3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4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5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6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7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8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19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0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1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2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3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4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5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6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7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8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29" style:parent-style-name="DefaultParagraphFont" style:family="text">
      <style:text-properties style:font-name="Lucida Handwriting" fo:color="#FFC000" style:text-position="super 53.3%" fo:font-size="15pt" style:font-size-asian="15pt" style:font-size-complex="15pt"/>
    </style:style>
    <style:style style:name="T30" style:parent-style-name="DefaultParagraphFont" style:family="text">
      <style:text-properties style:font-name="Lucida Handwriting" fo:color="#FFC000" fo:font-size="15pt" style:font-size-asian="15pt" style:font-size-complex="15pt"/>
    </style:style>
    <style:style style:name="T31" style:parent-style-name="DefaultParagraphFont" style:family="text">
      <style:text-properties style:font-name="Lucida Handwriting" fo:color="#FFC000" fo:font-size="16pt" style:font-size-asian="16pt" style:font-size-complex="16pt"/>
    </style:style>
    <style:style style:name="P32" style:parent-style-name="Normal" style:family="paragraph">
      <style:text-properties style:font-name="Lucida Handwriting" fo:color="#FF9405" fo:font-size="20pt" style:font-size-asian="20pt" style:font-size-complex="20pt"/>
    </style:style>
    <style:style style:name="P33" style:parent-style-name="Normal" style:family="paragraph">
      <style:text-properties style:font-name="Lucida Handwriting" fo:font-size="20pt" style:font-size-asian="20pt" style:font-size-complex="20pt"/>
    </style:style>
  </office:automatic-styles>
  <office:body>
    <office:text text:use-soft-page-breaks="true">
      <text:p text:style-name="P1"><text:span text:style-name="T2">YEAR 4’S EXCELLENT TRIP TO URBAN ASCENT</text:span></text:p>
      <text:p text:style-name="P3">By : Mitzi</text:p>
      <text:p text:style-name="Normal"><text:span text:style-name="T4">In the afternoon on Thursday 2</text:span><text:span text:style-name="T5">nd</text:span><text:span text:style-name="T6"><text:s/>October we were getting ready to go on a trip to urban ascent climbing wall.</text:span></text:p>
      <text:p text:style-name="Normal"><text:span text:style-name="T7">First, we got changed<text:s/></text:span><text:span text:style-name="T8">into our P.E. kits. Then we ate our lunch(In the class room). After we walked to Stockwell Station and we went on the<text:s/></text:span><text:span text:style-name="T9">tube. We</text:span><text:span text:style-name="T10"><text:s/></text:span><text:span text:style-name="T11">stopped at Victoria. Then we went to Parsons green. When we got there we met our instructors. After that we put our helmets on and</text:span><text:span text:style-name="T12"><text:s/>some warming u</text:span><text:span text:style-name="T13">p games. The instructors said “Don’t</text:span><text:span text:style-name="T14"><text:s text:c="2"/>jump off the climbing<text:s/></text:span><text:span text:style-name="T15">wall”. Next we <text:s/>started climbing and we did traversing that’s <text:s/>climbing<text:s/></text:span><text:span text:style-name="T16">sideways. We</text:span><text:span text:style-name="T17"><text:s/>played some our</text:span><text:span text:style-name="T18"><text:s/></text:span><text:span text:style-name="T19">helmets</text:span><text:span text:style-name="T20"><text:s/>and went back up stairs and ate our<text:s/></text:span><text:span text:style-name="T21">games and after we played the last game. We took of<text:s/></text:span><text:span text:style-name="T22">snacks. We went back on the<text:s/></text:span><text:span text:style-name="T23">tube. We</text:span><text:span text:style-name="T24"><text:s/>used our activity packs and we went back to<text:s/></text:span><text:span text:style-name="T25">school. We</text:span><text:span text:style-name="T26"><text:s/>all felt happy when we <text:s/>went back to<text:s/></text:span><text:span text:style-name="T27">school. There</text:span><text:span text:style-name="T28"><text:s/>were even prizes for the best activity packs also I came 2</text:span><text:span text:style-name="T29">nd</text:span><text:span text:style-name="T30"><text:s/>place</text:span><text:span text:style-name="T31">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okerman" svg:font-family="Jokerman" style:font-family-generic="decorative" style:font-pitch="variable" svg:panose-1="4 9 6 5 6 13 6 2 7 2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Your User Name</dc:creator>
    <meta:creation-date>2014-10-10T09:02:00Z</meta:creation-date>
    <dc:date>2014-10-13T09:27:00Z</dc:date>
    <meta:template xlink:href="Normal" xlink:type="simple"/>
    <meta:editing-cycles>7</meta:editing-cycles>
    <meta:editing-duration>PT4320S</meta:editing-duration>
    <meta:document-statistic meta:page-count="2" meta:paragraph-count="1" meta:word-count="138" meta:character-count="924" meta:row-count="6" meta:non-whitespace-character-count="787"/>
  </office:meta>
</office:document-meta>
</file>